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c4827" officeooo:paragraph-rsid="000eb798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b84d7" style:font-name-complex="Arial"/>
    </style:style>
    <style:style style:name="T5" style:family="text">
      <style:text-properties officeooo:rsid="000c4827" style:font-name-complex="Arial"/>
    </style:style>
    <style:style style:name="T6" style:family="text">
      <style:text-properties officeooo:rsid="00106e43"/>
    </style:style>
    <style:style style:name="T7" style:family="text">
      <style:text-properties officeooo:rsid="0012d9a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4"/>
      <text:p text:style-name="P4"/>
      <text:p text:style-name="P8">Su <text:span text:style-name="T7">profundo pesar al conmemorarse este 2 de mayo el 35º Aniversario del hundimiento del crucero A.R.A. General Belgrano en aguas del Atlántico Sur, en el marco de la Guerra de Malvinas, y en el que perdieron la vida 323 tripulantes.</text:span></text:p>
      <text:p text:style-name="P4"/>
      <text:p text:style-name="P4"/>
      <text:p text:style-name="P4"/>
      <text:p text:style-name="P3"><text:span text:style-name="T2">SALA DE SESIONES</text:span><text:span text:style-name="T3">, </text:span><text:span text:style-name="T5">4</text:span><text:span text:style-name="T3"> de </text:span><text:span text:style-name="T5">mayo</text:span><text:span text:style-name="T3"> de 201</text:span><text:span text:style-name="T4">7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08T10:50:37.628590015</dc:date>
    <meta:print-date>2017-05-08T10:50:25.083799066</meta:print-date>
    <meta:editing-cycles>43</meta:editing-cycles>
    <meta:editing-duration>PT2H2M9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84" meta:character-count="465" meta:non-whitespace-character-count="384"/>
  </office:meta>
</office:document-meta>
</file>